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 intrekking omgevingsvergunning - regulier - beslistermijn verlengd (Hoenderstraat 95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gemeente heeft op 2 oktober jongstleden besloten om de beslistermijn voor het verzoek om intrekking (zaaknummer HZ-INT-2018-0012) van de omgevingsvergunning voor het uitbreiden van een woning (zaaknummer HZ-OMV-2013-0225) aan de Hoenderstraat 95 in Venray met zes weken te verlengen.</text:p>
            <text:p text:style-name="common-al">Tegen het verlengen van de beslistermijn kunt u geen bezwaarschrift of zienswijze indienen.</text:p>
            <text:p text:style-name="last-al"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>namens het college van Burgemeester en Wethouders van Venray,</text:span></text:p>
          </text:section>
          <text:section text:name="ondertekening_id1-3-2-2-3">
            <text:p><text:span text:style-name="functie"/></text:p>
            <text:p><text:span text:style-name="ondertekening_naam">
            <text:span text:style-name="voornaam">Ingrid Starmans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2958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958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958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zoek om intrekking omgevingsvergunning - regulier - beslistermijn verlengd (Hoenderstraat 95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958</meta:user-defined>
    <meta:user-defined meta:name="OVERHEIDop.GmbID/DC.identifier">gmb-2018-2129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CJ 95</meta:user-defined>
    <meta:user-defined meta:name="OVERHEIDop.woonplaats">Venray</meta:user-defined>
    <meta:user-defined meta:name="OVERHEIDop.straatnaam">Hoenderstraat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056 393419</meta:user-defined>
    <meta:user-defined meta:name="OVERHEIDop.versieInformatie"/>
  </office:meta>
</office:document-meta>
</file>