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Koorenhof                   R.J.G.A.I.                                 01-12-1990                 Onbekend</text:p>
            <text:p text:style-name="common-al">Jankiewicz                   K.                                            11-07-1986                 Onbekend</text:p>
            <text:p text:style-name="common-al">Jankiewicz                   T.                                            26-01-198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95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5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956</meta:user-defined>
    <meta:user-defined meta:name="OVERHEIDop.GmbID/DC.identifier">gmb-2018-2129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