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ellendreef 1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common-al"/>
            <text:p text:style-name="tussenkopcur">Verzenddatum besluit: 4 oktober 2018</text:p>
            <text:p text:style-name="tussenkopcur">Intern kenmerk: 2018OG0292-01</text:p>
            <text:p text:style-name="tussenkopcur">Omschrijving project: het verbouwen van een boerderij</text:p>
            <text:p text:style-name="tussenkopcur">Locatie: Bellendreef 16</text:p>
            <text:p text:style-name="tussenkopcur">Postcode: 4873LJ</text:p>
            <text:p text:style-name="common-al"/>
            <text:p text:style-name="common-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college van burgemeester en wethouders van Etten-Leur, Postbus 10.100, 4870 GA Etten-Leur. In dat geval kan op grond van het bepaalde in artikel 8:81 van de Algemene wet bestuursrecht aan de voorzieningenrechter van de Rechtbank Zeeland-West-Brabant, Team Bestuursrecht, Postbus 90.006, 4800 PA Breda, ook worden verzocht een voorlopige voorziening te treffen, indien onverwijlde spoed, gelet op de betrokken belangen, dat vereist. Bij het indienen van het verzoek wordt griffierecht gehev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212955</text:span><text:line-break/><text:date style:data-style-name="dag" text:fixed="true" text:date-value="2018-10-10"/><text:line-break/><text:date style:data-style-name="jaar" text:fixed="true" text:date-value="2018-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2955</text:span><text:date style:data-style-name="nicedate" text:fixed="true" text:date-value="2018-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2955</text:span><text:date style:data-style-name="nicedate" text:fixed="true" text:date-value="2018-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ellendreef 1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0</meta:user-defined>
    <meta:user-defined meta:name="OVERHEIDop.publicationIssue">212955</meta:user-defined>
    <meta:user-defined meta:name="OVERHEIDop.GmbID/DC.identifier">gmb-2018-21295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3LJ 16</meta:user-defined>
    <meta:user-defined meta:name="OVERHEIDop.woonplaats">Etten-Leur</meta:user-defined>
    <meta:user-defined meta:name="OVERHEIDop.straatnaam">Bellendreef</meta:user-defined>
    <meta:user-defined meta:name="OVERHEIDgvop.Informatietype/DC.type">Beschikkingen | afhandeling</meta:user-defined>
    <meta:user-defined meta:name="OVERHEID.Gemeente/OVERHEID.authority">Etten-Leur</meta:user-defined>
    <meta:user-defined meta:name="OVERHEID.Gemeente/DCTERMS.publisher">Etten-Leur</meta:user-defined>
    <meta:user-defined meta:name="OVERHEID.EPSG28992/DC.spatial">104365 396922</meta:user-defined>
    <meta:user-defined meta:name="OVERHEIDop.versieInformatie"/>
  </office:meta>
</office:document-meta>
</file>