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pen) - Dirksland, Schelpenpad 26: kappen 2 bomen, verzenddatum: 02/10/18, referentienummer: Z/18/15059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95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5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5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kappen) - Dirksland, Schelpenpad 26: kappen 2 bomen, verzenddatum: 02/10/18, referentienummer: Z/18/1505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953</meta:user-defined>
    <meta:user-defined meta:name="OVERHEIDop.GmbID/DC.identifier">gmb-2018-212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BP 26</meta:user-defined>
    <meta:user-defined meta:name="OVERHEIDop.woonplaats">Dirksland</meta:user-defined>
    <meta:user-defined meta:name="OVERHEIDop.straatnaam">Schelpen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510 418500</meta:user-defined>
    <meta:user-defined meta:name="OVERHEIDop.versieInformatie"/>
  </office:meta>
</office:document-meta>
</file>