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asthuisstraat 7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vervangen van de balkonbalustrade ontvangstdatum 03-08-2018, zaaknummer 25285-2018. </text:p>
            <text:p text:style-name="common-al">De uiterste beslisdatum op de aanvraag is nu 9 november 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952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5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52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asthuisstraat 7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952</meta:user-defined>
    <meta:user-defined meta:name="OVERHEIDop.GmbID/DC.identifier">gmb-2018-212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S 7 i</meta:user-defined>
    <meta:user-defined meta:name="OVERHEIDop.woonplaats">Kamp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23 508069</meta:user-defined>
    <meta:user-defined meta:name="OVERHEIDop.versieInformatie"/>
  </office:meta>
</office:document-meta>
</file>