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eweg 3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8 een besluit genomen op de aanvraag met zaaknummer WABO1801136 voor een Omgevingsvergunning op locatie Zeeweg 31 in Castricum. De vergunning is verleend.</text:p>
            <text:p text:style-name="last-al">Dit besluit kunt u na afspraak inzien in het gemeentehuis van Castricum. Binnen zes weken na 5 okto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294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eeweg 31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949</meta:user-defined>
    <meta:user-defined meta:name="OVERHEIDop.GmbID/DC.identifier">gmb-2018-21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3 508529</meta:user-defined>
    <meta:user-defined meta:name="OVERHEIDop.versieInformatie"/>
  </office:meta>
</office:document-meta>
</file>