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stellen aanvraag omgevingsvergunning Zandrug 1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berging met carport (ontvangstdatum15-07-2018, zaaknummer 22716-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294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4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94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buiten behandeling stellen aanvraag omgevingsvergunning Zandrug 1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948</meta:user-defined>
    <meta:user-defined meta:name="OVERHEIDop.GmbID/DC.identifier">gmb-2018-2129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E 18</meta:user-defined>
    <meta:user-defined meta:name="OVERHEIDop.woonplaats">Kampen</meta:user-defined>
    <meta:user-defined meta:name="OVERHEIDop.straatnaam">Zandru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55 505067</meta:user-defined>
    <meta:user-defined meta:name="OVERHEIDop.versieInformatie"/>
  </office:meta>
</office:document-meta>
</file>