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oversteek nabij Karstraat 34 en het voormalige garagebedrijf Van Aalten vindt op 6 oktober 2018 een filmopname plaats(03-10-2018) <text:span text:style-name="nadrukcur">(</text:span><text:span text:style-name="nadrukcur">6851 BM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4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45</meta:user-defined>
    <meta:user-defined meta:name="OVERHEIDop.GmbID/DC.identifier">gmb-2018-212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