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it Gedacht 10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oktober 2018 heeft de gemeente een aanvraag ontvangen voor het verbouwen van de bestaande woning, het plaatsen van zeven dakkapellen op locatie Nooit Gedacht 106 te Muiden. De aanvraag is geregistreerd onder zaaknummer HZ_WABO-18-172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94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4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4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it Gedacht 106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44</meta:user-defined>
    <meta:user-defined meta:name="OVERHEIDop.GmbID/DC.identifier">gmb-2018-212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665 481938</meta:user-defined>
    <meta:user-defined meta:name="OVERHEIDop.versieInformatie"/>
  </office:meta>
</office:document-meta>
</file>