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kappen) - Melissant, nabij Beukelaar en Den Bommel, Mauritshof: kappen 5 bomen, verzenddatum: 01/10/18, referentienummer: Z/18/15106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94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4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4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kappen) - Melissant, nabij Beukelaar en Den Bommel, Mauritshof: kappen 5 bomen, verzenddatum: 01/10/18, referentienummer: Z/18/1510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943</meta:user-defined>
    <meta:user-defined meta:name="OVERHEIDop.GmbID/DC.identifier">gmb-2018-2129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BP</meta:user-defined>
    <meta:user-defined meta:name="OVERHEIDop.woonplaats">Melissant</meta:user-defined>
    <meta:user-defined meta:name="OVERHEIDop.straatnaam">Beukelaar</meta:user-defined>
    <meta:user-defined meta:name="OVERHEID.PostcodeHuisnummer/OVERHEIDop.postcodeHuisnummer">3258AP 18</meta:user-defined>
    <meta:user-defined meta:name="OVERHEIDop.woonplaats">Den Bommel</meta:user-defined>
    <meta:user-defined meta:name="OVERHEIDop.straatnaam">Mauritsho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294 420723</meta:user-defined>
    <meta:user-defined meta:name="OVERHEID.EPSG28992/DC.spatial">79075 414468</meta:user-defined>
    <meta:user-defined meta:name="OVERHEIDop.versieInformatie"/>
  </office:meta>
</office:document-meta>
</file>