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Nieuwstraat ongenummerd (kadastrale sectie D, nummer 1948), 6099 – te  Beegden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Nieuwstraat ongenummerd (kadastrale sectie D, nummer 1948), 6099 – te  Beegden / Maasgouw / verzonden op 22 januari 2018 / het kappen van 3 eikenbom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29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Nieuwstraat ongenummerd (kadastrale sectie D, nummer 1948), 6099 – te  Beegde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294</meta:user-defined>
    <meta:user-defined meta:name="OVERHEIDop.GmbID/DC.identifier">gmb-2018-212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meta:user-defined>
    <meta:user-defined meta:name="OVERHEIDop.woonplaats">Beegden</meta:user-defined>
    <meta:user-defined meta:name="OVERHEIDop.straatnaam">Nieuw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759 355279</meta:user-defined>
    <meta:user-defined meta:name="OVERHEIDop.versieInformatie"/>
  </office:meta>
</office:document-meta>
</file>