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twee onder een kap woning, 24-09-2018 - Groot Hogeveld 3a en 3b, 6621 AP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293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twee onder een kap woning, 24-09-2018 - Groot Hogeveld 3a en 3b, 6621 AP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939</meta:user-defined>
    <meta:user-defined meta:name="OVERHEIDop.GmbID/DC.identifier">gmb-2018-2129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P</meta:user-defined>
    <meta:user-defined meta:name="OVERHEIDop.woonplaats">Dreumel</meta:user-defined>
    <meta:user-defined meta:name="OVERHEIDop.straatnaam">Groot Hoge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18 429084</meta:user-defined>
    <meta:user-defined meta:name="OVERHEIDop.versieInformatie"/>
  </office:meta>
</office:document-meta>
</file>