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aanleg (uitvoeren werk of werkzaamheid)/ planologische afwijking) - Ooltgensplaat, Knooppunt Hellegatsplein en kruising Bosweg/Steigerdijk: aanbrengen en verbeteren van recreatieve voorzieningen, verzenddatum: 01/10/18, referentienummer: Z/18/1512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93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3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aanleg (uitvoeren werk of werkzaamheid)/ planologische afwijking) - Ooltgensplaat, Knooppunt Hellegatsplein en kruising Bosweg/Steigerdijk: aanbrengen en verbeteren van recreatieve voorzieningen, verzenddatum: 01/10/18, referentienummer: Z/18/1512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38</meta:user-defined>
    <meta:user-defined meta:name="OVERHEIDop.GmbID/DC.identifier">gmb-2018-212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L 8</meta:user-defined>
    <meta:user-defined meta:name="OVERHEIDop.woonplaats">Ooltgensplaat</meta:user-defined>
    <meta:user-defined meta:name="OVERHEIDop.straatnaam">Bo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1103 412482</meta:user-defined>
    <meta:user-defined meta:name="OVERHEIDop.versieInformatie"/>
  </office:meta>
</office:document-meta>
</file>