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chtstraat (op de weg): verhuiscontainers bij 66-68 en 72, afvalcontainer bij 70 en bouwkeet bij 62-64 van </text:p>
            <text:p text:style-name="common-al">19 tot en met 27 november 2018 (04-10-2018) <text:span text:style-name="nadrukcur">(</text:span><text:span text:style-name="nadrukcur">6685 AG)</text:span></text:p>
            <text:p text:style-name="last-al">Vicariestraat: bouwkeet, afval- en verhuiscontainer op trottoir bij 1a van 22 november t/m 1 december 2018 (04-10-2018) <text:span text:style-name="nadrukcur">(</text:span><text:span text:style-name="nadrukcur">6685 AM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293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9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aal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937</meta:user-defined>
    <meta:user-defined meta:name="OVERHEIDop.GmbID/DC.identifier">gmb-2018-2129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G 68</meta:user-defined>
    <meta:user-defined meta:name="OVERHEIDop.woonplaats">Haalderen</meta:user-defined>
    <meta:user-defined meta:name="OVERHEIDop.straatnaam">Huchtstraat</meta:user-defined>
    <meta:user-defined meta:name="OVERHEID.PostcodeHuisnummer/OVERHEIDop.postcodeHuisnummer">6685AM</meta:user-defined>
    <meta:user-defined meta:name="OVERHEIDop.straatnaam">Vicari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96 433460</meta:user-defined>
    <meta:user-defined meta:name="OVERHEID.EPSG28992/DC.spatial">192575 433311</meta:user-defined>
    <meta:user-defined meta:name="OVERHEIDop.versieInformatie"/>
  </office:meta>
</office:document-meta>
</file>