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Valburg 2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plaatsen van een bouwobject (Achter Valburg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4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8</text:p>
            <text:p text:style-name="common-al">
            <text:span text:style-name="nadrukvet">Definitieve beschikking verzonden: </text:span>04-10-2018</text:p>
            <text:p text:style-name="common-al">
            <text:span text:style-name="nadrukvet">Einddatum bezwaartermijn: </text:span>15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18 tot en met 15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202BE3-2017-4927-857B-5BB73A26CF17" xlink:type="simple">http://www.nijmegen.nl/vergunningpagina/?guid=C4202BE3-2017-4927-857B-5BB73A26CF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93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Valburg 2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36</meta:user-defined>
    <meta:user-defined meta:name="OVERHEIDop.GmbID/DC.identifier">gmb-2018-212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M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1.82 428705.22</meta:user-defined>
    <meta:user-defined meta:name="OVERHEIDop.versieInformatie"/>
  </office:meta>
</office:document-meta>
</file>