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Kerkstraat 3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oktober 2018 een besluit genomen op de aanvraag voor een ontheffing tijdelijk gebruik gemeentegron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Kerkstraat 32 te Erp</text:p>
            <text:p text:style-name="common-al">Zaaknummer: OTG-2018-030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93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tijdelijk gebruik gemeentegrond Kerkstraat 3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34</meta:user-defined>
    <meta:user-defined meta:name="OVERHEIDop.GmbID/DC.identifier">gmb-2018-21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N 3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57.71 401190.19</meta:user-defined>
    <meta:user-defined meta:name="OVERHEIDop.versieInformatie"/>
  </office:meta>
</office:document-meta>
</file>