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wwerf 13 in Gouda</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Gouda een besluit genomen op de aanvraag met kenmerk 2018213651. Dit betreft het kappen van een boom ter plaatse van de Schouwwerf 1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93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wwerf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31</meta:user-defined>
    <meta:user-defined meta:name="OVERHEIDop.GmbID/DC.identifier">gmb-2018-21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T 4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44.24 450070.33</meta:user-defined>
    <meta:user-defined meta:name="OVERHEIDop.versieInformatie"/>
  </office:meta>
</office:document-meta>
</file>