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ftkeet op trottoir bij Acaciastraat 2, afvalcontainer op trottoir bij Acaciastraat 1 en verhuiscontainers op </text:p>
            <text:p text:style-name="common-al">parkeerplaats bij Acaciastraat 3, 13 en 17 van 1 t/m 15 oktober 2018 (28-09-2018) (04-10-2018) <text:span text:style-name="nadrukcur">(</text:span><text:span text:style-name="nadrukcur">6681 ZS)</text:span></text:p>
            <text:p text:style-name="common-al"/>
            <text:p text:style-name="common-al">Materialen op 5 parkeerplaatsen bij Jumbo (Kloosterplaats) van 15 oktober t/m 23 november 2018 </text:p>
            <text:p text:style-name="common-al">(01-10-2018) (04-10-2018) <text:span text:style-name="nadrukcur">(</text:span><text:span text:style-name="nadrukcur">6681 BN)</text:span></text:p>
            <text:p text:style-name="common-al"/>
            <text:p text:style-name="common-al">Klappenburgstraat: afvalcontainers op trottoir  bij 67-69 en 82-84 van 9 t/m 23 oktober 2018 (04-10-2018)</text:p>
            <text:p text:style-name="common-al">
            <text:span text:style-name="nadrukcur">(</text:span>
            <text:span text:style-name="nadrukcur">6681 XP en XT)</text:span>
          </text:p>
            <text:p text:style-name="common-al"/>
            <text:p text:style-name="common-al">Meidoornstraat: afvalcontainers op trottoir bij 15-17 en 28 en een bouwkeet op de weg bij 21-23 van 17 t/m</text:p>
            <text:p text:style-name="common-al">30 oktober 2018 (04-10-2018)  <text:span text:style-name="nadrukcur">(</text:span><text:span text:style-name="nadrukcur">6681 ZN en ZP)</text:span></text:p>
            <text:p text:style-name="common-al"/>
            <text:p text:style-name="common-al">Dr. R. van Oppenraaijstraat: afvalcontainers op de weg bij 24-26, 30 en 38-40 en een bouwkeet op trottoir </text:p>
            <text:p text:style-name="common-al">bij 34 van 24 oktober t/m 12 november 2018 (04-10-2018) <text:span text:style-name="nadrukcur">(</text:span><text:span text:style-name="nadrukcur">6681 ZB)</text:span></text:p>
            <text:p text:style-name="common-al"/>
            <text:p text:style-name="common-al">Dr. B. Bastiaansestraat: afvalcontainers op de weg bij 21 en 29, verhuiscontainers op trottoir bij 27, 29 en </text:p>
            <text:p text:style-name="common-al">31 en een bouwkeet op de weg bij 31 van 7 t/m 22 november 2018 (04-10-2018) <text:span text:style-name="nadrukcur">(</text:span><text:span text:style-name="nadrukcur">6681 XG en XH)</text:span></text:p>
            <text:p text:style-name="common-al"/>
            <text:p text:style-name="common-al">De Enk: bouwkeet op parkeerplaats tegenover 11 van 22 november t/m 3 december 2018 (04-10-2018) </text:p>
            <text:p text:style-name="common-al">
            <text:span text:style-name="nadrukcur">(</text:span>
            <text:span text:style-name="nadrukcur">6681 HC)</text:span>
          </text:p>
            <text:p text:style-name="common-al"/>
            <text:p text:style-name="common-al">Ploeglaan: afvalcontainer op trottoir bij 20 van 30 november t/m 9 december 2018 (04-10-2018) <text:span text:style-name="nadrukcur">(</text:span><text:span text:style-name="nadrukcur">6681 EZ)</text:span></text:p>
            <text:p text:style-name="common-al"/>
            <text:p text:style-name="common-al">Tuinlaan: bouwkeet op parkeerplaats naast 13 en afvalcontainer op trottoir bij 13 van 30 november t/m</text:p>
            <text:p text:style-name="common-al">9 december 2018 (04-10-2018) <text:span text:style-name="nadrukcur">(</text:span><text:span text:style-name="nadrukcur">6681 E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92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928</meta:user-defined>
    <meta:user-defined meta:name="OVERHEIDop.GmbID/DC.identifier">gmb-2018-2129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</meta:user-defined>
    <meta:user-defined meta:name="OVERHEIDop.woonplaats">Bemmel</meta:user-defined>
    <meta:user-defined meta:name="OVERHEIDop.straatnaam">Kloosterplaats</meta:user-defined>
    <meta:user-defined meta:name="OVERHEID.PostcodeHuisnummer/OVERHEIDop.postcodeHuisnummer">6681XP</meta:user-defined>
    <meta:user-defined meta:name="OVERHEIDop.straatnaam">Klappenburgstraat</meta:user-defined>
    <meta:user-defined meta:name="OVERHEID.PostcodeHuisnummer/OVERHEIDop.postcodeHuisnummer">6681XT</meta:user-defined>
    <meta:user-defined meta:name="OVERHEID.PostcodeHuisnummer/OVERHEIDop.postcodeHuisnummer">6681ZN</meta:user-defined>
    <meta:user-defined meta:name="OVERHEIDop.straatnaam">Meidoornstraat</meta:user-defined>
    <meta:user-defined meta:name="OVERHEID.PostcodeHuisnummer/OVERHEIDop.postcodeHuisnummer">6681ZP 20</meta:user-defined>
    <meta:user-defined meta:name="OVERHEID.PostcodeHuisnummer/OVERHEIDop.postcodeHuisnummer">6681ZB</meta:user-defined>
    <meta:user-defined meta:name="OVERHEIDop.straatnaam">Dr. R.V. Oppenraaijstraat</meta:user-defined>
    <meta:user-defined meta:name="OVERHEID.PostcodeHuisnummer/OVERHEIDop.postcodeHuisnummer">6681XG</meta:user-defined>
    <meta:user-defined meta:name="OVERHEIDop.straatnaam">Dr. B. Bastiaansestraat</meta:user-defined>
    <meta:user-defined meta:name="OVERHEID.PostcodeHuisnummer/OVERHEIDop.postcodeHuisnummer">6681XH 33</meta:user-defined>
    <meta:user-defined meta:name="OVERHEID.PostcodeHuisnummer/OVERHEIDop.postcodeHuisnummer">6681</meta:user-defined>
    <meta:user-defined meta:name="OVERHEIDop.straatnaam">De Enk</meta:user-defined>
    <meta:user-defined meta:name="OVERHEID.PostcodeHuisnummer/OVERHEIDop.postcodeHuisnummer">6681EW 33</meta:user-defined>
    <meta:user-defined meta:name="OVERHEIDop.straatnaam">Tuin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13 433838</meta:user-defined>
    <meta:user-defined meta:name="OVERHEID.EPSG28992/DC.spatial">190789 433766</meta:user-defined>
    <meta:user-defined meta:name="OVERHEID.EPSG28992/DC.spatial">190768 433757</meta:user-defined>
    <meta:user-defined meta:name="OVERHEID.EPSG28992/DC.spatial">190810 433636</meta:user-defined>
    <meta:user-defined meta:name="OVERHEID.EPSG28992/DC.spatial">190799 433634</meta:user-defined>
    <meta:user-defined meta:name="OVERHEID.EPSG28992/DC.spatial">190505 433572</meta:user-defined>
    <meta:user-defined meta:name="OVERHEID.EPSG28992/DC.spatial">190664 433811</meta:user-defined>
    <meta:user-defined meta:name="OVERHEID.EPSG28992/DC.spatial">190624 433596</meta:user-defined>
    <meta:user-defined meta:name="OVERHEID.EPSG28992/DC.spatial">190056 434580</meta:user-defined>
    <meta:user-defined meta:name="OVERHEID.EPSG28992/DC.spatial">190244 434553</meta:user-defined>
    <meta:user-defined meta:name="OVERHEIDop.versieInformatie"/>
  </office:meta>
</office:document-meta>
</file>