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een schaftkeet en een eco-toilet in de openbare ruimte, in de periode van 17 september tot en met 23 november 2018, De Stuifbergen 2, 1851WP, Heiloo, verzenddatum besluit 4 oktober 2018 (APV18008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29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t plaatsen van een schaftkeet en een eco-toilet in de openbare ruimte, in de periode van 17 september tot en met 23 november 2018, De Stuifbergen 2, 1851WP, Heiloo, verzenddatum besluit 4 oktober 2018 (APV1800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27</meta:user-defined>
    <meta:user-defined meta:name="OVERHEIDop.GmbID/DC.identifier">gmb-2018-212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WR 98</meta:user-defined>
    <meta:user-defined meta:name="OVERHEIDop.woonplaats">Heiloo</meta:user-defined>
    <meta:user-defined meta:name="OVERHEIDop.straatnaam">De Stuifberg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40 512073</meta:user-defined>
    <meta:user-defined meta:name="OVERHEIDop.versieInformatie"/>
  </office:meta>
</office:document-meta>
</file>