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evenementenvergunning voor Garden Pleasure Cros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arden Pleasure Cross op zondag 25 november 2018 van 10:00 uur tot 13:00 uur op en rond het sportpark Kleine Sluis te 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november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92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2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ende evenementenvergunning voor Garden Pleasure 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26</meta:user-defined>
    <meta:user-defined meta:name="OVERHEIDop.GmbID/DC.identifier">gmb-2018-212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Z 14</meta:user-defined>
    <meta:user-defined meta:name="OVERHEIDop.woonplaats">Anna Paulowna</meta:user-defined>
    <meta:user-defined meta:name="OVERHEIDop.straatnaam">De Sluis</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98 541558</meta:user-defined>
    <meta:user-defined meta:name="OVERHEIDop.versieInformatie"/>
  </office:meta>
</office:document-meta>
</file>