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1 t/m 23 (oneve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18 een besluit genomen op de aanvraag met zaaknummer <text:span text:style-name="nadrukvet">W-AOV180347 </text:span>voor het bouwen van appartementen (12x) en garageboxen (8x) op locatie <text:span text:style-name="nadrukvet">Boslaan 1 t/m 23 (oneven)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4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9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laan 1 t/m 23 (oneven)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23</meta:user-defined>
    <meta:user-defined meta:name="OVERHEIDop.GmbID/DC.identifier">gmb-2018-21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W 4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41.33 364544.91</meta:user-defined>
    <meta:user-defined meta:name="OVERHEIDop.versieInformatie"/>
  </office:meta>
</office:document-meta>
</file>