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urtweg 20 in Akersloot</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Castricum een aanvraag ontvangen voor een Omgevingsvergunning op locatie Buurtweg 20 in Akersloot. De aanvraag is geregistreerd onder zaaknummer WABO1801567. De aanvraag betreft het plaatsen van een berging.</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92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urtweg 20 in Ak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920</meta:user-defined>
    <meta:user-defined meta:name="OVERHEIDop.GmbID/DC.identifier">gmb-2018-212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K 18l</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10510 508647</meta:user-defined>
    <meta:user-defined meta:name="OVERHEIDop.versieInformatie"/>
  </office:meta>
</office:document-meta>
</file>