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anleg (uitvoeren werk of werkzaamheid) - Stad aan 't Haringvliet, Oudelandsedijk 73: uitbreiden van 2 trafovelden (het leggen van kabels), verzenddatum: 28/09/18, referentienummer: Z/18/1504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aanleg (uitvoeren werk of werkzaamheid) - Stad aan 't Haringvliet, Oudelandsedijk 73: uitbreiden van 2 trafovelden (het leggen van kabels), verzenddatum: 28/09/18, referentienummer: Z/18/150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19</meta:user-defined>
    <meta:user-defined meta:name="OVERHEIDop.GmbID/DC.identifier">gmb-2018-212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J</meta:user-defined>
    <meta:user-defined meta:name="OVERHEIDop.woonplaats">Stad aan 't Haringvliet</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076 418137</meta:user-defined>
    <meta:user-defined meta:name="OVERHEIDop.versieInformatie"/>
  </office:meta>
</office:document-meta>
</file>