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reclamebord en het gebruik van het gebouw als kantoor- en behandelruimte, 24-09-2018 - Korenbloemstraat 75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291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1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1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reclamebord en het gebruik van het gebouw als kantoor- en behandelruimte, 24-09-2018 - Korenbloemstraat 75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918</meta:user-defined>
    <meta:user-defined meta:name="OVERHEIDop.GmbID/DC.identifier">gmb-2018-2129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B 75</meta:user-defined>
    <meta:user-defined meta:name="OVERHEIDop.woonplaats">Boven-Leeuwen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37 432803</meta:user-defined>
    <meta:user-defined meta:name="OVERHEIDop.versieInformatie"/>
  </office:meta>
</office:document-meta>
</file>