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achthuisstraat ongenummerd (openbare ruimte tegenover huisnummer 16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achthuisstraat ongenummerd (openbare ruimte tegenover huisnummer 16) in Geldrop</text:p>
            <text:p text:style-name="common-al">Besluitstatus: Verleend</text:p>
            <text:p text:style-name="common-al">Omschrijving: het rooien van een lindeboom in verband met herinrichting en matig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8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291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1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1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lachthuisstraat ongenummerd (openbare ruimte tegenover huisnummer 16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2917</meta:user-defined>
    <meta:user-defined meta:name="OVERHEIDop.GmbID/DC.identifier">gmb-2018-212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EP 25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28.93 381075.88</meta:user-defined>
    <meta:user-defined meta:name="OVERHEIDop.versieInformatie"/>
  </office:meta>
</office:document-meta>
</file>