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vergunning verleend: Stichting tot Behoud van den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tot Behoud van den Doornenburg, voor het organiseren van een Vikingmarkt op 6 en 7 oktober 2018 aan de Kerkstraat 27 te Doornenburg (03-10-2018) <text:span text:style-name="nadrukcur">(</text:span><text:span text:style-name="nadrukcur">6686 BS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291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1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1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vergunning verleend: Stichting tot Behoud van den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913</meta:user-defined>
    <meta:user-defined meta:name="OVERHEIDop.GmbID/DC.identifier">gmb-2018-2129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 11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