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28737 - Ingenieur van Stuivenbergweg 17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en uitbreiden van het woonhuis</text:p>
            <text:p text:style-name="tussenkopcur">Locatie : Ingenieur van Stuivenbergweg 17 te Ewijk</text:p>
            <text:p text:style-name="tussenkopcur">Datum besluit : 04-10-2018</text:p>
            <text:p text:style-name="tussenkopcur">Datum verzending : 04-10-2018</text:p>
            <text:p text:style-name="tussenkopcur">Zaaknummer ODRN: W.Z18.10700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91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28737 - Ingenieur van Stuivenbergweg 17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11</meta:user-defined>
    <meta:user-defined meta:name="OVERHEIDop.GmbID/DC.identifier">gmb-2018-2129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A 7</meta:user-defined>
    <meta:user-defined meta:name="OVERHEIDop.woonplaats">Ewijk</meta:user-defined>
    <meta:user-defined meta:name="OVERHEIDop.straatnaam">Ingenieur van Stuivenberg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75 432213</meta:user-defined>
    <meta:user-defined meta:name="OVERHEIDop.versieInformatie"/>
  </office:meta>
</office:document-meta>
</file>