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42169 - Primulastraat 1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mulastraat 18 te Beuningen</text:p>
            <text:p text:style-name="tussenkopcur">Omschrijving : wijzigen van het bestemmingsplan</text:p>
            <text:p text:style-name="tussenkopcur">Datum ontvangst : 27-01-2018</text:p>
            <text:p text:style-name="tussenkopcur">Zaaknummer ODRN : W.Z18.1008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42169 - Primulastraat 1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91</meta:user-defined>
    <meta:user-defined meta:name="OVERHEIDop.GmbID/DC.identifier">gmb-2018-21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V 18</meta:user-defined>
    <meta:user-defined meta:name="OVERHEIDop.woonplaats">Beuningen Gld</meta:user-defined>
    <meta:user-defined meta:name="OVERHEIDop.straatnaam">Primul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93 430173</meta:user-defined>
    <meta:user-defined meta:name="OVERHEIDop.versieInformatie"/>
  </office:meta>
</office:document-meta>
</file>