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Ondernemersvereniging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Huissen, voor het organiseren van Huissen bij kaarslicht op 8 december 2018 in Huissen <text:span text:style-name="nadrukcur">(6851 BM)</text:span></text:p>
            <text:p text:style-name="last-al">De ingekomen aanvraag ligt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290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0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0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Ondernemersvereniging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907</meta:user-defined>
    <meta:user-defined meta:name="OVERHEIDop.GmbID/DC.identifier">gmb-2018-2129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