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plaatsen van een kraanwagen en tijdelijke afsluiting, op vrijdag 5 oktober van 7.00 tot 17.00 uur, maandag 15 oktober 2018 van 7.00 uur tot 12.00 uur, maandag 22 oktober 2018 van 7.00 uur tot 16.00 uur en dinsdag 23 oktober van 7.00 tot 16.00 uur, Zevenhuizerlaan, 1851MV Heiloo, verzenddatum besluit 4 oktober 2018 (APV18009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290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0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0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t plaatsen van een kraanwagen en tijdelijke afsluiting, op vrijdag 5 oktober van 7.00 tot 17.00 uur, maandag 15 oktober 2018 van 7.00 uur tot 12.00 uur, maandag 22 oktober 2018 van 7.00 uur tot 16.00 uur en dinsdag 23 oktober van 7.00 tot 16.00 uur, Zevenhuizerlaan, 1851MV Heiloo, verzenddatum besluit 4 oktober 2018 (APV18009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906</meta:user-defined>
    <meta:user-defined meta:name="OVERHEIDop.GmbID/DC.identifier">gmb-2018-212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V</meta:user-defined>
    <meta:user-defined meta:name="OVERHEIDop.woonplaats">Heiloo</meta:user-defined>
    <meta:user-defined meta:name="OVERHEIDop.straatnaam">Zevenhuiz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64 512019</meta:user-defined>
    <meta:user-defined meta:name="OVERHEIDop.versieInformatie"/>
  </office:meta>
</office:document-meta>
</file>