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: Huisma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75344</text:p>
            <text:p text:style-name="common-al">Datum indiening: 12 september 2018</text:p>
            <text:p text:style-name="common-al">Omschrijving: verandering van winkel Welkoop – opslaan van ADR klasse 3</text:p>
            <text:p text:style-name="common-al">Adres: Huismanstraat 44 Huissen</text:p>
            <text:p text:style-name="common-al">Besluit: Melding volledig</text:p>
            <text:p text:style-name="common-al">Datum ondertekening: 1 oktober 2018</text:p>
            <text:p text:style-name="last-al">Datum verzending: 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289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9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9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: Huisman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898</meta:user-defined>
    <meta:user-defined meta:name="OVERHEIDop.GmbID/DC.identifier">gmb-2018-212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S</meta:user-defined>
    <meta:user-defined meta:name="OVERHEIDop.woonplaats">Huissen</meta:user-defined>
    <meta:user-defined meta:name="OVERHEIDop.straatnaam">Huisma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29 438411</meta:user-defined>
    <meta:user-defined meta:name="OVERHEIDop.versieInformatie"/>
  </office:meta>
</office:document-meta>
</file>