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bouwen van een vrijstaande woning met berging , 21-9-2018 - Sterappel 21-23, kavels 13 en 18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289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9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9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bouwen van een vrijstaande woning met berging , 21-9-2018 - Sterappel 21-23, kavels 13 en 18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896</meta:user-defined>
    <meta:user-defined meta:name="OVERHEIDop.GmbID/DC.identifier">gmb-2018-2128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CD 18</meta:user-defined>
    <meta:user-defined meta:name="OVERHEIDop.woonplaats">Alphen</meta:user-defined>
    <meta:user-defined meta:name="OVERHEIDop.straatnaam">Sterappel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478 426040</meta:user-defined>
    <meta:user-defined meta:name="OVERHEIDop.versieInformatie"/>
  </office:meta>
</office:document-meta>
</file>