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Gravekamp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224</text:p>
            <text:p text:style-name="common-al">Omschrijving: plaatsen dakkapellen aan de voor- en achterzijde van de woning</text:p>
            <text:p text:style-name="common-al">Adres: Gravekamp 21 Huissen</text:p>
            <text:p text:style-name="common-al">Activiteit: Bouwen</text:p>
            <text:p text:style-name="common-al">Besluit: Verlenen</text:p>
            <text:p text:style-name="common-al">Datum ondertekening: 1 oktober 2018</text:p>
            <text:p text:style-name="common-al">Datum verzending: 1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89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9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9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Gravekamp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95</meta:user-defined>
    <meta:user-defined meta:name="OVERHEIDop.GmbID/DC.identifier">gmb-2018-21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NL 18</meta:user-defined>
    <meta:user-defined meta:name="OVERHEIDop.woonplaats">Huissen</meta:user-defined>
    <meta:user-defined meta:name="OVERHEIDop.straatnaam">Grave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84 438368</meta:user-defined>
    <meta:user-defined meta:name="OVERHEIDop.versieInformatie"/>
  </office:meta>
</office:document-meta>
</file>