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he Lake Hotel Amsterdam Airport vof, Nieuwemeerdijk 326 , 1171 NT Badhoevedorp, het brandveilig gebruik maken van het hotel met 15 kamers, (aspect brandveiliggebruik), zaak: 5793305, OLO-nummer: 3217941.</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89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9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9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he Lake Hotel Amsterdam Airport vof, Nieuwemeerdijk 326 , 1171 NT Badhoevedorp, het brandveilig gebruik maken van het hotel met 15 kamers, (aspect brandveiliggebruik), zaak: 5793305, OLO-nummer: 32179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90</meta:user-defined>
    <meta:user-defined meta:name="OVERHEIDop.GmbID/DC.identifier">gmb-2018-21289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T 326</meta:user-defined>
    <meta:user-defined meta:name="OVERHEIDop.woonplaats">Badhoevedorp</meta:user-defined>
    <meta:user-defined meta:name="OVERHEIDop.straatnaam">Nieuweme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6157 482175</meta:user-defined>
    <meta:user-defined meta:name="OVERHEIDop.versieInformatie"/>
  </office:meta>
</office:document-meta>
</file>