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voor het tijdelijk plaatsen van een unit t.b.v. een kantoor op het perceel Rijksstraatweg 77-A te Hurdegaryp (Olonr. 39485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tijdelijk plaatsen van een unit t.b.v. een kantoor op het perceel Rijksstraatweg 77-A te Hurdegaryp.</text:p>
            <text:p text:style-name="common-al">Olo nr. 3948543</text:p>
            <text:p text:style-name="common-al">Het plan ligt met ingang van <text:span text:style-name="nadrukvet">11 oktober 2018</text:span> gedurende twee weken ter inzage bij de publieksbalie Bouwen en Wenjen.</text:p>
            <text:p text:style-name="common-al">Gedurende de termijn van terinzagelegging kunnen belanghebbenden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2889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2889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voor het tijdelijk plaatsen van een unit t.b.v. een kantoor op het perceel Rijksstraatweg 77-A te Hurdegaryp (Olonr. 394854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2889</meta:user-defined>
    <meta:user-defined meta:name="OVERHEIDop.GmbID/DC.identifier">gmb-2018-21288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</meta:user-defined>
    <meta:user-defined meta:name="OVERHEIDop.woonplaats">Hurdegaryp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796 581486</meta:user-defined>
    <meta:user-defined meta:name="OVERHEIDop.versieInformatie"/>
  </office:meta>
</office:document-meta>
</file>