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naast Hoevesepad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68781</text:p>
            <text:p text:style-name="common-al">Omschrijving: bouwen van een woning en het aanleggen van een inrit</text:p>
            <text:p text:style-name="common-al">Adres: naast Hoevesepad 2, Kad. sect. M nr 144 Huissen</text:p>
            <text:p text:style-name="common-al">Activiteiten: Bouwen, Uitweg</text:p>
            <text:p text:style-name="common-al">Besluit: Verlenen</text:p>
            <text:p text:style-name="common-al">Datum ondertekening: 26 september 2018</text:p>
            <text:p text:style-name="common-al">Datum verzending: 26 sept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288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8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8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naast Hoevesepad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888</meta:user-defined>
    <meta:user-defined meta:name="OVERHEIDop.GmbID/DC.identifier">gmb-2018-212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W 2</meta:user-defined>
    <meta:user-defined meta:name="OVERHEIDop.woonplaats">Huissen</meta:user-defined>
    <meta:user-defined meta:name="OVERHEIDop.straatnaam">Hoevesepa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90 437539</meta:user-defined>
    <meta:user-defined meta:name="OVERHEIDop.versieInformatie"/>
  </office:meta>
</office:document-meta>
</file>