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Heuvelsestraat 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text:span>
          </text:p>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66903</text:p>
            <text:p text:style-name="common-al">Omschrijving: het legaliseren van een kinderdagverblijf aan huis, erfafscheiding en schotelantenne</text:p>
            <text:p text:style-name="common-al">Adres: Heuvelsestraat 9A Bemmel</text:p>
            <text:p text:style-name="common-al">Activiteiten: Bouwen, Strijdig Gebruik gronden/bouwwerken met RO </text:p>
            <text:p text:style-name="common-al">Besluit: Verlenen</text:p>
            <text:p text:style-name="common-al">Datum ondertekening: 27 september 2018</text:p>
            <text:p text:style-name="common-al">Datum verzending: 27 september 2018</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288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8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88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Heuvelsestraat 9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884</meta:user-defined>
    <meta:user-defined meta:name="OVERHEIDop.GmbID/DC.identifier">gmb-2018-2128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LG 12</meta:user-defined>
    <meta:user-defined meta:name="OVERHEIDop.woonplaats">Bemmel</meta:user-defined>
    <meta:user-defined meta:name="OVERHEIDop.straatnaam">Heuvel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437 435624</meta:user-defined>
    <meta:user-defined meta:name="OVERHEIDop.versieInformatie"/>
  </office:meta>
</office:document-meta>
</file>