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Heel,  6097 --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kern Heel,  6097 -- Heel / Maasgouw / verzonden op 18 januari 2018 / het organiseren en houden van een braderie (Zomermarkt) op 15 juli 2018 van 10.00  tot 2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8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Heel,  6097 --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288</meta:user-defined>
    <meta:user-defined meta:name="OVERHEIDop.GmbID/DC.identifier">gmb-2018-21288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ES 6</meta:user-defined>
    <meta:user-defined meta:name="OVERHEIDop.woonplaats">Heel</meta:user-defined>
    <meta:user-defined meta:name="OVERHEIDop.straatnaam">Eikelenkamp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992 355084</meta:user-defined>
    <meta:user-defined meta:name="OVERHEIDop.versieInformatie"/>
  </office:meta>
</office:document-meta>
</file>