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cht-Susteren houdende regels omtrent monumenten Nadere regels duurzaamheid gemeentelijke monumenten, rijksmonumenten, beeldbepalende panden/ensembles en beschermde stads– en dorpsgezichten Echt-Suster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fbakening</text:p>
              <text:p text:style-name="al">De in dit document opgenomen nadere regels zijn van toepassing op:</text:p>
              <text:list text:style-name="id1-3-2-2-1-2-3">
                <text:list-item text:style-override="id1-3-2-2-1-2-3-1">
                  <text:number>a.</text:number>
                  <text:p text:style-name="al">rijksmonumenten zoals genoemd in artikel 1 van de Erfgoedwet;</text:p>
                </text:list-item>
                <text:list-item text:style-override="id1-3-2-2-1-2-3-2">
                  <text:number>b.</text:number>
                  <text:p text:style-name="al">beeldbepalende gebouwen en ensembles zoals genoemd in de bestemmingsplannen;</text:p>
                </text:list-item>
                <text:list-item text:style-override="id1-3-2-2-1-2-3-3">
                  <text:number>c.</text:number>
                  <text:p text:style-name="al">gemeentelijke monumenten zoals genoemd in artikel 1, onderdeel a Erfgoedverordening Echt-Susteren 2018;</text:p>
                </text:list-item>
                <text:list-item text:style-override="id1-3-2-2-1-2-3-4">
                  <text:number>d.</text:number>
                  <text:p text:style-name="al">een beschermd stads- en dorpsgezicht zoals genoemd in artikel 1, onderdeel c Erfgoedverordening Echt-Susteren 2018. </text:p>
                </text:list-item>
              </text:list>
            </text:section>
            <text:p text:style-name="hoofdstuk_bottom"/>
          </text:section>
          <text:section text:name="hoofdstuk_id1-3-2-2-2" text:style-name="hoofdstuk">
            <text:p text:style-name="hoofdstuk_kop"><text:span text:style-name="label">HOOFDSTUK</text:span> <text:span text:style-name="nr">2</text:span> DUURZAAMHEID RIJKSMONUMENTEN, GEMEENTELIJKE MONUMENTEN, BEELDBEPALENDE GEBOUWEN/ENSEMBLES EN BESCHERMDE STADS– EN DORPSGEZICHTEN.</text:p>
            <text:section text:name="artikel_id1-3-2-2-2-2" text:style-name="artikel">
              <text:p text:style-name="artikel_kop_titel"><text:span text:style-name="artikel_kop_label">Artikel</text:span> <text:span text:style-name="artikel_kop_nr">2:1</text:span> Zonnepanelen bij rijksmonumenten</text:p>
              <text:p text:style-name="al">Het is verboden op een dak van een kerkgebouw, dat is aangewezen als rijksmonument, zonnepanelen te plaatsen.</text:p>
            </text:section>
            <text:section text:name="artikel_id1-3-2-2-2-3" text:style-name="artikel">
              <text:p text:style-name="artikel_kop_titel"><text:span text:style-name="artikel_kop_label">Artikel</text:span> <text:span text:style-name="artikel_kop_nr">2:2</text:span> Zonnepanelen bij gemeentelijke monumenten</text:p>
              <text:p text:style-name="al">Het is verboden op een dak van een kerkgebouw, dat is aangewezen als gemeentelijk monument, zonnepanelen te plaatsen.</text:p>
            </text:section>
            <text:section text:name="artikel_id1-3-2-2-2-4" text:style-name="artikel">
              <text:p text:style-name="artikel_kop_titel"><text:span text:style-name="artikel_kop_label">Artikel</text:span> <text:span text:style-name="artikel_kop_nr">2:3</text:span> Zonnepanelen bij gebouwen en ensembles met de dubbelbestemming “Waarde Cultuurhistorie” </text:p>
              <text:p text:style-name="al">Het is verboden op een dak van een kerkgebouw, dat de dubbelbestemming “Waarde Cultuurhistorie” heeft zonnepanelen te plaatsen.</text:p>
            </text:section>
            <text:section text:name="artikel_id1-3-2-2-2-5" text:style-name="artikel">
              <text:p text:style-name="artikel_kop_titel"><text:span text:style-name="artikel_kop_label">Artikel</text:span> <text:span text:style-name="artikel_kop_nr">2:4</text:span> Zonnepanelen bij beschermde stads- en dorpsgezichten</text:p>
              <text:list text:style-name="id1-3-2-2-2-5-2">
                <text:list-item text:style-override="id1-3-2-2-2-5-2">
                  <text:number>1.</text:number>
                  <text:p text:style-name="al">Het is verboden zonnepanelen te plaatsen in een beschermd stads- en dorpsgezicht.</text:p>
                </text:list-item>
                <text:list-item text:style-override="id1-3-2-2-2-5-3">
                  <text:number>2.</text:number>
                  <text:p text:style-name="al">Het verbod in het eerste lid is niet van toepassing als, door de aanvrager nadrukkelijk wordt aangetoond dat:</text:p>
                  <text:list text:style-name="id1-3-2-2-2-5-3-3">
                    <text:list-item text:style-override="id1-3-2-2-2-5-3-3-1">
                      <text:number>a.</text:number>
                      <text:p text:style-name="al">het plaatsen van de zonnepanelen geschiedt op een relatief bescheiden schaal;</text:p>
                    </text:list-item>
                    <text:list-item text:style-override="id1-3-2-2-2-5-3-3-2">
                      <text:number>b.</text:number>
                      <text:p text:style-name="al">er geen historisch materiaal verloren gaat;</text:p>
                    </text:list-item>
                    <text:list-item text:style-override="id1-3-2-2-2-5-3-3-3">
                      <text:number>c.</text:number>
                      <text:p text:style-name="al">de zonnepanelen zich niet nadrukkelijk in het zicht bevinden;</text:p>
                    </text:list-item>
                    <text:list-item text:style-override="id1-3-2-2-2-5-3-3-4">
                      <text:number>d.</text:number>
                      <text:p text:style-name="al">de zonnepanelen qua materiaal van zodanige aard zijn, dat zij in het zonlicht niet reflecteren. Hetgeen betekent dat:</text:p>
                      <text:list text:style-name="id1-3-2-2-2-5-3-3-4-3">
                        <text:list-item text:style-override="id1-3-2-2-2-5-3-3-4-3-1">
                          <text:number>i.</text:number>
                          <text:p text:style-name="al">de folie en de dragers mat of donkerkleurig moeten zijn;</text:p>
                        </text:list-item>
                        <text:list-item text:style-override="id1-3-2-2-2-5-3-3-4-3-2">
                          <text:number>ii.</text:number>
                          <text:p text:style-name="al">de kleur van de zonnepanelen moet zijn afgestemd en moeten harmoniëren met de kleur van de dakbedekking.</text:p>
                        </text:list-item>
                      </text:list>
                    </text:list-item>
                    <text:list-item text:style-override="id1-3-2-2-2-5-3-3-5">
                      <text:number>e.</text:number>
                      <text:p text:style-name="al">de zonnepanelen, via een opbouwsysteem op de daken worden bevesti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Bijzondere afwijkingsbevoegdheid</text:p>
              <text:p text:style-name="al">In geval van bijzondere omstandigheden kan het college besluiten van de nadere regels af te wijken.</text:p>
            </text:section>
            <text:section text:name="artikel_id1-3-2-2-3-3" text:style-name="artikel">
              <text:p text:style-name="artikel_kop_titel"><text:span text:style-name="artikel_kop_label">Artikel</text:span> <text:span text:style-name="artikel_kop_nr">3:2</text:span> Overig</text:p>
              <text:p text:style-name="al">De bij dit document behorende bijlage maakt onlosmakelijk deel uit van de nadere regels.</text:p>
            </text:section>
            <text:section text:name="artikel_id1-3-2-2-3-4" text:style-name="artikel">
              <text:p text:style-name="artikel_kop_titel"><text:span text:style-name="artikel_kop_label">Artikel</text:span> <text:span text:style-name="artikel_kop_nr">3:3</text:span> Citeertitel</text:p>
              <text:p text:style-name="al">Dit document wordt aangehaald als “Nadere regels duurzaamheid gemeentelijke monumenten, rijksmonumenten, beeldbepalende panden/ensembles en beschermde stads– en dorpsgezichten Echt-Susteren 2018”.</text:p>
            </text:section>
            <text:section text:name="artikel_id1-3-2-2-3-5" text:style-name="artikel">
              <text:p text:style-name="artikel_kop_titel"><text:span text:style-name="artikel_kop_label">Artikel</text:span> <text:span text:style-name="artikel_kop_nr">3:4</text:span> Inwerkingtreding</text:p>
              <text:p text:style-name="al">De vastgestelde “Nadere regels duurzaamheid gemeentelijke monumenten, rijksmonumenten, beeldbepalende panden/ensembles en beschermde stads– en dorpsgezichten Echt-Susteren 2018” treden in werking tegelijk met de inwerkingtreding van de “Erfgoedverordening Echt-Susteren 2018”.</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BEHORENDE BIJ NADERE REGELS DUURZAAMHEID RIJKSMONUMENTEN, GEMEENTELIJKE MONUMENTEN, BEELDBEPALENDE GEBOUWEN/ENSEMBLES EN BESCHERMDE STADS- EN DORPSGEZICHTEN</text:p>
          <text:list text:style-name="id1-3-2-4-2">
            <text:list-item text:style-override="id1-3-2-4-2-1">
              <text:number>–</text:number>
              <text:p text:style-name="al">Artikel 2:1 tot en met 2:3: omdat kerkgebouwen hoog zijn en daardoor markant aanwezig, is er voor gekozen het plaatsen van zonnepanelen op de daken van beeldbepalende gebouwen/ensembles en/of op kerkgebouwen die zijn aangewezen als rijks- of gemeentelijk monument, niet toe te staan. Daarnaast hebben deze kerkgebouwen een grote cultuurhistorische waarde en hebben zij ook een stedenbouwkundig belang. Door het plaatsen van zonnepanelen zou hier inbreuk op worden gemaakt.</text:p>
            </text:list-item>
            <text:list-item text:style-override="id1-3-2-4-2-2">
              <text:number>–</text:number>
              <text:p text:style-name="al">Artikel 2:4, tweede lid, onderdeel e: deze systematiek heeft als voordeel dat de bevestiging “omkeerbaar” is en op termijn aan de hand van nieuwe inzichten kan worden verwijder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287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7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7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monumenten Nadere regels duurzaamheid gemeentelijke monumenten, rijksmonumenten, beeldbepalende panden/ensembles en beschermde stads– en dorpsgezichten Echt-Sust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79</meta:user-defined>
    <meta:user-defined meta:name="OVERHEIDop.GmbID/DC.identifier">gmb-2018-212879</meta:user-defined>
    <meta:user-defined meta:name="OVERHEID.TaxonomieBeleidsagenda/OVERHEID.category">Ruimte en infrastructuur | Organisatie en beleid</meta:user-defined>
    <meta:user-defined meta:name="OVERHEID.Gemeente/DC.spatial">Echt-Susteren</meta:user-defined>
    <meta:user-defined meta:name="DC.source">Onbekend;</meta:user-defined>
    <meta:user-defined meta:name="DCTERMS.alternative">Nadere regels duurzaamheid gemeentelijke monumenten, rijksmonumenten, beeldbepalende panden/ensembles en beschermde stads– en dorpsgezichten Echt-Susteren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10-09</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13156_1</meta:user-defined>
    <meta:user-defined meta:name="OVERHEIDop.versieInformatie"/>
  </office:meta>
</office:document-meta>
</file>