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reda houdende regels omtrent aanwijzingsbesluit in- en verkoopregister voor handelar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30 april 2018 het Aanwijzingsbesluit in- en verkoopregister voor handelaren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in-en verkoopregister voor handelaren</text:span>
          </text:p>
            <text:p text:style-name="al">DE BURGEMEESTER VAN BREDA,</text:p>
            <text:p text:style-name="al">Overwegende</text:p>
            <text:list text:style-name="id1-3-2-1-1-17">
              <text:list-item text:style-override="id1-3-2-1-1-17-1">
                <text:number>-</text:number>
                <text:p text:style-name="al">dat de aanpak van High Impact Crimes en met name woninginbraken in Breda een speerpunt is;</text:p>
              </text:list-item>
              <text:list-item text:style-override="id1-3-2-1-1-17-2">
                <text:number>-</text:number>
                <text:p text:style-name="al">dat het bestrijden van heling daarvan een onderdeel uitmaakt;</text:p>
              </text:list-item>
              <text:list-item text:style-override="id1-3-2-1-1-17-3">
                <text:number>-</text:number>
                <text:p text:style-name="al">dat het gelet op het belang van de aanpak van heling van goederen gewenst is dat handelaren in gebruikte en ongeregelde goederen kunnen worden gecontroleerd;</text:p>
              </text:list-item>
              <text:list-item text:style-override="id1-3-2-1-1-17-4">
                <text:number>-</text:number>
                <text:p text:style-name="al">dat artikel 2:73 lid 1 van de Algemene plaatselijke verordening Breda 2014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17-5">
                <text:number>-</text:number>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17-6">
                <text:number>-</text:number>
                <text:p text:style-name="al">dat omwille van een zo efficiënt en effectief mogelijk gebruik van het in- en verkoopregister een digitale versie van deze registers is ontworpen, zijnde het Digitale Opkopers Register (DOR);</text:p>
              </text:list-item>
              <text:list-item text:style-override="id1-3-2-1-1-17-7">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17-8">
                <text:number>-</text:number>
                <text:p text:style-name="al">dat het daarom wenselijk is het DOR middels aanwijzing te waarmerken als register zoals bedoeld in artikel 2:73 lid 1 APV (verkoopregister) en in artikel 2 lid 2 van het Uitvoeringsbesluit ex artikel 437, eerste lid, van het Wetboek van Strafrecht (inkoopregister), zodat handelaren daarin aantekening moeten houden van gebruikte en ongeregelde goederen;</text:p>
              </text:list-item>
              <text:list-item text:style-override="id1-3-2-1-1-17-9">
                <text:number>-</text:number>
                <text:p text:style-name="al">dat het wenselijk is dat er regels worden gesteld ter handhaving van de verplichting tot het houden van een DOR, de verplichting tot het gedurende drie dagen in bewaring houden van het goed en het verbod op de handel in openbare inrichtingen.</text:p>
              </text:list-item>
            </text:list>
            <text:p text:style-name="al">Gelet op artikel 2:73 APV gemeente Breda, artikel 437 lid 1 Wetboek van Strafrecht en artikel 2 lid 2 Uitvoeringsbesluit ter uitvoering van artikel 437 eerste lid, Wetboek van Straf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igitale Opkopers Register (DOR) aan te wijzen als doorlopend en gewaarmerkt register voor de in- en verkoop van gebruikte of ongeregelde goederen zoals bedoeld in artikel 2 lid 2 van het Uitvoeringsbesluit ex artikel 437, eerste lid, van het Wetboek van Strafrecht en in artikel 2:73 lid 1 Algemene plaatselijke verordening Breda 2014;</text:p>
              </text:list-item>
              <text:list-item text:style-override="id1-3-2-2-1-2-2">
                <text:number>2.</text:number>
                <text:p text:style-name="al">Dat deze registratie in het DOR verplicht wordt gesteld voor handelaren in gebruikte en ongeregelde goederen;</text:p>
              </text:list-item>
              <text:list-item text:style-override="id1-3-2-2-1-2-3">
                <text:number>3.</text:number>
                <text:p text:style-name="al">dat het voor handelaren in gebruikte en ongeregelde goederen niet langer is toegestaan een papieren registratie bij te houden;</text:p>
              </text:list-item>
              <text:list-item text:style-override="id1-3-2-2-1-2-4">
                <text:number>4.</text:number>
                <text:p text:style-name="al">door middel van “het handhavingsarrangement helingbestrijding”” nadere regels te stellen in verband met de handhaving van de verplichtingen, zoals opgenomen in de artikelen 2.73 en 2.74 APV, welk arrangement is opgenomen in de bijlage, behorende bij dit besluit.</text:p>
              </text:list-item>
              <text:list-item text:style-override="id1-3-2-2-1-2-5">
                <text:number>5.</text:number>
                <text:p text:style-name="al">Dat dit besluit de dag na bekendmaking in werking treedt.</text:p>
              </text:list-item>
            </text:list>
          </text:section>
        </text:section>
        <text:section text:name="regeling-sluiting_id1-3-2-3" text:style-name="regeling-sluiting">
          <text:section text:name="ondertekening_id1-3-2-3-1">
            <text:p><text:span text:style-name="functie">Breda, 30 april 2018.</text:span></text:p>
          </text:section>
          <text:section text:name="ondertekening_id1-3-2-3-2">
            <text:p><text:span text:style-name="functie"/></text:p>
            <text:p><text:span text:style-name="functie"/></text:p>
            <text:p><text:span text:style-name="functie"/></text:p>
            <text:p><text:span text:style-name="functie">De burgemeester van Breda,</text:span></text:p>
            <text:p><text:span text:style-name="functie">Dr. P.F.G. Depl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87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7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7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Breda houdende regels omtrent aanwijzingsbesluit in- en verkoopregister voor handelaren gemeent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878</meta:user-defined>
    <meta:user-defined meta:name="OVERHEIDop.GmbID/DC.identifier">gmb-2018-212878</meta:user-defined>
    <meta:user-defined meta:name="OVERHEID.TaxonomieBeleidsagenda/OVERHEID.category">Economie | Organisatie en beleid</meta:user-defined>
    <meta:user-defined meta:name="OVERHEID.TaxonomieBeleidsagenda/OVERHEID.category">Recht | Organisatie en beleid</meta:user-defined>
    <meta:user-defined meta:name="OVERHEID.Gemeente/DC.spatial">Breda</meta:user-defined>
    <meta:user-defined meta:name="DC.source">artikel 437, eerste lid, van het Wetboek van Strafrecht;1.0:c:BWBR0001854&amp;artikel=437&amp;lid=1&amp;g=2018-09-19</meta:user-defined>
    <meta:user-defined meta:name="DC.source">amvb Uitvoeringsbesluit ex artikel 437, eerste lid, van het Wetboek van Strafrecht;1.0:c:BWBR0005381&amp;g=2013-01-01</meta:user-defined>
    <meta:user-defined meta:name="DC.source">;http://decentrale.regelgeving.overheid.nl/cvdr/xhtmloutput/Historie/Breda/CVDR611200/CVDR611200_1.html</meta:user-defined>
    <meta:user-defined meta:name="OVERHEIDop.referentienummer">2018-1687</meta:user-defined>
    <meta:user-defined meta:name="DCTERMS.alternative">Aanwijzingsbesluit in- en verkoopregister voor handelaren</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0-11</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13155_1</meta:user-defined>
    <meta:user-defined meta:name="OVERHEIDop.versieInformatie"/>
  </office:meta>
</office:document-meta>
</file>