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weg 2 te Nijmegen: slopen van de bovenbouw van het slacht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8</text:p>
            <text:p text:style-name="common-al">
            <text:span text:style-name="nadrukvet">Omschrijving: </text:span>slopen van de bovenbouw van het slachthuis (Haven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87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1D233D6-B7D8-4531-A210-3A7A97F40F1E" xlink:type="simple">http://www.nijmegen.nl/vergunningpagina/?guid=B1D233D6-B7D8-4531-A210-3A7A97F40F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873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7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7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weg 2 te Nijmegen: slopen van de bovenbouw van het slacht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873</meta:user-defined>
    <meta:user-defined meta:name="OVERHEIDop.GmbID/DC.identifier">gmb-2018-212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D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02.05 429399.68</meta:user-defined>
    <meta:user-defined meta:name="OVERHEIDop.versieInformatie"/>
  </office:meta>
</office:document-meta>
</file>