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331 te Nijmegen: asbestsanering  slopen van een berging en een garag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0-2018</text:p>
            <text:p text:style-name="common-al">
            <text:span text:style-name="nadrukvet">Omschrijving: </text:span>asbestsanering  slopen van een berging en een garage (Berg en Dalseweg 33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852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57F8609-D581-4736-B8AF-CF13FDDF8B25" xlink:type="simple">http://www.nijmegen.nl/vergunningpagina/?guid=457F8609-D581-4736-B8AF-CF13FDDF8B2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872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72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72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 en Dalseweg 331 te Nijmegen: asbestsanering  slopen van een berging en een garag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872</meta:user-defined>
    <meta:user-defined meta:name="OVERHEIDop.GmbID/DC.identifier">gmb-2018-212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CJ 33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936.66 427326.63</meta:user-defined>
    <meta:user-defined meta:name="OVERHEIDop.versieInformatie"/>
  </office:meta>
</office:document-meta>
</file>