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12 te Nijmegen: loosa  plafondbepla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loosa  plafondbeplating (Waldeck Pyrmontsingel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4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CC2A69-5BDB-42C4-BF66-DC7F2D241BB0" xlink:type="simple">http://www.nijmegen.nl/vergunningpagina/?guid=C6CC2A69-5BDB-42C4-BF66-DC7F2D241B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7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12 te Nijmegen: loosa  plafondbeplat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71</meta:user-defined>
    <meta:user-defined meta:name="OVERHEIDop.GmbID/DC.identifier">gmb-2018-21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BC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4.74 428217.92</meta:user-defined>
    <meta:user-defined meta:name="OVERHEIDop.versieInformatie"/>
  </office:meta>
</office:document-meta>
</file>