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woudseweg 275 te Nijmegen: verwijderen van asbesthoudende toepassing in een installatie als gevolg van lekkag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0-2018</text:p>
            <text:p text:style-name="common-al">
            <text:span text:style-name="nadrukvet">Omschrijving: </text:span>verwijderen van asbesthoudende toepassing in een installatie als gevolg van lekkage (Groenewoudseweg 27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827.01</text:p>
            <text:p text:style-name="common-al">
            <text:span text:style-name="nadrukvet">Product: </text:span>meldingen</text:p>
            <text:p text:style-name="common-al">
            <text:span text:style-name="nadrukvet">Ontvangst: </text:span>02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9334688-6CA4-4C47-B0ED-FC9518DCF91D" xlink:type="simple">http://www.nijmegen.nl/vergunningpagina/?guid=99334688-6CA4-4C47-B0ED-FC9518DCF91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2870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70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70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ewoudseweg 275 te Nijmegen: verwijderen van asbesthoudende toepassing in een installatie als gevolg van lekkag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870</meta:user-defined>
    <meta:user-defined meta:name="OVERHEIDop.GmbID/DC.identifier">gmb-2018-212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81.59 426843.15</meta:user-defined>
    <meta:user-defined meta:name="OVERHEIDop.versieInformatie"/>
  </office:meta>
</office:document-meta>
</file>