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ispenstraat 4 te Nijmegen: asbesthoudende bronnen bij een  apartementencomplex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0-2018</text:p>
            <text:p text:style-name="common-al">
            <text:span text:style-name="nadrukvet">Omschrijving: </text:span>asbesthoudende bronnen bij een  apartementencomplex (van Nispenstraat 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8818.01</text:p>
            <text:p text:style-name="common-al">
            <text:span text:style-name="nadrukvet">Product: </text:span>meldingen</text:p>
            <text:p text:style-name="common-al">
            <text:span text:style-name="nadrukvet">Ontvangst: </text:span>02-10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60608B-0CC1-4F0B-AC6D-CE2EBA631349" xlink:type="simple">http://www.nijmegen.nl/vergunningpagina/?guid=2460608B-0CC1-4F0B-AC6D-CE2EBA63134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2869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6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69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ispenstraat 4 te Nijmegen: asbesthoudende bronnen bij een  apartementencomplex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212869</meta:user-defined>
    <meta:user-defined meta:name="OVERHEIDop.GmbID/DC.identifier">gmb-2018-2128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KL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632.65 428234.97</meta:user-defined>
    <meta:user-defined meta:name="OVERHEIDop.versieInformatie"/>
  </office:meta>
</office:document-meta>
</file>