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weg 90 te Nijmegen: bouwen van dakkapell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10-2018</text:p>
            <text:p text:style-name="common-al">
            <text:span text:style-name="nadrukvet">Omschrijving: </text:span>bouwen van dakkapellen (Parkweg 90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8.10729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5-08-2018</text:p>
            <text:p text:style-name="common-al">
            <text:span text:style-name="nadrukvet">Verlengingsbesluit verzonden: </text:span>04-10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42EC049B-731C-41AD-B0F5-789F13B7A64F" xlink:type="simple">http://www.nijmegen.nl/vergunningpagina/?guid=42EC049B-731C-41AD-B0F5-789F13B7A64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2868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868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868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weg 90 te Nijmegen: bouwen van dakkapell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2868</meta:user-defined>
    <meta:user-defined meta:name="OVERHEIDop.GmbID/DC.identifier">gmb-2018-2128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BK 9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67.33 428865.03</meta:user-defined>
    <meta:user-defined meta:name="OVERHEIDop.versieInformatie"/>
  </office:meta>
</office:document-meta>
</file>