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3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aanbrengen van reclame (Kaapstander 23 te Nijmegen)</text:p>
            <text:p text:style-name="common-al">
            <text:span text:style-name="nadrukvet">Activiteiten: </text:span>Reclame; </text:p>
            <text:p text:style-name="common-al">
            <text:span text:style-name="nadrukvet">Zaaknummer: </text:span>W.Z18.108796.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C5BA3D-4129-42F6-A330-51BC627805E3" xlink:type="simple">http://www.nijmegen.nl/vergunningpagina/?guid=07C5BA3D-4129-42F6-A330-51BC627805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3 te Nijmeg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9</meta:user-defined>
    <meta:user-defined meta:name="OVERHEIDop.GmbID/DC.identifier">gmb-2018-21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5.05 429231.81</meta:user-defined>
    <meta:user-defined meta:name="OVERHEIDop.versieInformatie"/>
  </office:meta>
</office:document-meta>
</file>