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2042 te Nijmegen: overkapping in de achtertuin plaa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18</text:p>
            <text:p text:style-name="common-al">
            <text:span text:style-name="nadrukvet">Omschrijving: </text:span>overkapping in de achtertuin plaatsen (Meijhorst 2042 te Nijmegen)</text:p>
            <text:p text:style-name="common-al">
            <text:span text:style-name="nadrukvet">Activiteiten: </text:span>Bouwen; </text:p>
            <text:p text:style-name="common-al">
            <text:span text:style-name="nadrukvet">Zaaknummer: </text:span>W.Z18.108735.01</text:p>
            <text:p text:style-name="common-al">
            <text:span text:style-name="nadrukvet">Product: </text:span>omgevingsvergunning</text:p>
            <text:p text:style-name="common-al">
            <text:span text:style-name="nadrukvet">Ontvangst: </text:span>27-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7E5AF6-A0A7-4E86-BF52-864E30702014" xlink:type="simple">http://www.nijmegen.nl/vergunningpagina/?guid=1C7E5AF6-A0A7-4E86-BF52-864E3070201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85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5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5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2042 te Nijmegen: overkapping in de achtertuin plaats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54</meta:user-defined>
    <meta:user-defined meta:name="OVERHEIDop.GmbID/DC.identifier">gmb-2018-212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GB 20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449.89 424645.02</meta:user-defined>
    <meta:user-defined meta:name="OVERHEIDop.versieInformatie"/>
  </office:meta>
</office:document-meta>
</file>