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1718 te Nijmegen: plaatsen van een overkapping a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plaatsen van een overkapping aan de garage (de Meeuwse Acker 1718 te Nijmegen)</text:p>
            <text:p text:style-name="common-al">
            <text:span text:style-name="nadrukvet">Activiteiten: </text:span>Bouwen; </text:p>
            <text:p text:style-name="common-al">
            <text:span text:style-name="nadrukvet">Zaaknummer: </text:span>W.Z18.108705.01</text:p>
            <text:p text:style-name="common-al">
            <text:span text:style-name="nadrukvet">Product: </text:span>omgevingsvergunning</text:p>
            <text:p text:style-name="common-al">
            <text:span text:style-name="nadrukvet">Ontvangst: </text:span>26-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16D3B2-5C1F-452D-BF5E-66A48DD54CBE" xlink:type="simple">http://www.nijmegen.nl/vergunningpagina/?guid=EA16D3B2-5C1F-452D-BF5E-66A48DD54C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5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1718 te Nijmegen: plaatsen van een overkapping aan de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53</meta:user-defined>
    <meta:user-defined meta:name="OVERHEIDop.GmbID/DC.identifier">gmb-2018-212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DV 17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236.99 427628.71</meta:user-defined>
    <meta:user-defined meta:name="OVERHEIDop.versieInformatie"/>
  </office:meta>
</office:document-meta>
</file>