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5 A te Nijmegen: aanbrengen van reclame uitingen en het verfraai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aanbrengen van reclame uitingen en het verfraaien van een overkapping (Kanunnik Faberstraat 5 A te Nijmegen)</text:p>
            <text:p text:style-name="common-al">
            <text:span text:style-name="nadrukvet">Activiteiten: </text:span>Bouwen; Reclame; </text:p>
            <text:p text:style-name="common-al">
            <text:span text:style-name="nadrukvet">Zaaknummer: </text:span>W.Z18.108799.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D52E14-41C0-4449-B0EA-FD99016D5A8F" xlink:type="simple">http://www.nijmegen.nl/vergunningpagina/?guid=0AD52E14-41C0-4449-B0EA-FD99016D5A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Faberstraat 5 A te Nijmegen: aanbrengen van reclame uitingen en het verfraai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2</meta:user-defined>
    <meta:user-defined meta:name="OVERHEIDop.GmbID/DC.identifier">gmb-2018-21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P 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81.83 424997.82</meta:user-defined>
    <meta:user-defined meta:name="OVERHEIDop.versieInformatie"/>
  </office:meta>
</office:document-meta>
</file>